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style:font-name-asian="Times New Roman" style:font-size-asian="16pt" style:language-asian="zxx" style:country-asian="none" style:font-name-complex="Arial" style:font-size-complex="16pt" style:language-complex="ar" style:country-complex="SA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6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8pt" fo:language="es" fo:country="ES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5pt" fo:language="es" fo:country="ES" fo:font-weight="bold" style:font-name-asian="Times New Roman" style:font-size-asian="15pt" style:language-asian="zxx" style:country-asian="none" style:font-weight-asian="bold" style:font-name-complex="Arial" style:font-size-complex="15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 style:punctuation-wrap="simple"/>
    </style:style>
    <style:style style:name="P13" style:family="paragraph" style:parent-style-name="Standard">
      <style:paragraph-properties fo:text-align="justify" style:justify-single-word="false" style:text-autospace="none" style:punctuation-wrap="simple"/>
    </style:style>
    <style:style style:name="P14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7pt" fo:language="es" fo:country="ES" fo:font-style="italic" style:text-underline-style="solid" style:text-underline-width="auto" style:text-underline-color="font-color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7pt" fo:language="es" fo:country="ES" fo:font-style="italic" fo:font-weight="bold" style:font-name-asian="Times New Roman" style:font-size-asian="17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2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2375b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3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36c06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fo:font-size="20pt" fo:language="es" fo:country="ES" fo:font-style="italic" style:text-underline-style="solid" style:text-underline-width="auto" style:text-underline-color="font-color" fo:font-weight="bold" officeooo:rsid="0023cd66" style:font-name-asian="Times New Roman" style:font-size-asian="20pt" style:language-asian="zxx" style:country-asian="none" style:font-style-asian="italic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20pt" fo:language="es" fo:country="ES" fo:font-weight="bold" officeooo:rsid="00236c0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8" style:family="text">
      <style:text-properties style:use-window-font-color="true" style:font-name="Arial" fo:font-size="20pt" fo:language="es" fo:country="ES" fo:font-weight="bold" officeooo:rsid="0023cd6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9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0" style:family="text">
      <style:text-properties style:use-window-font-color="true" style:font-name="Arial" fo:font-size="20pt" fo:language="es" fo:country="ES" style:text-underline-style="none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1" style:family="text">
      <style:text-properties style:use-window-font-color="true" style:font-name="Arial" fo:font-size="20pt" fo:language="es" fo:country="ES" style:text-underline-style="none" fo:font-weight="bold" officeooo:rsid="0022375b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2" style:family="text">
      <style:text-properties style:use-window-font-color="true" style:font-name="Arial" fo:font-size="20pt" fo:language="es" fo:country="ES" style:text-underline-style="none" fo:font-weight="bold" officeooo:rsid="00236c0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3" style:family="text">
      <style:text-properties style:use-window-font-color="true" style:font-name="Arial" fo:font-size="20pt" fo:language="es" fo:country="ES" style:text-underline-style="none" fo:font-weight="bold" officeooo:rsid="0023cd66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4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Arial" fo:font-size="14pt" fo:language="es" fo:country="ES" fo:font-weight="bold" officeooo:rsid="00236c0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Arial" fo:font-size="14pt" fo:language="es" fo:country="ES" fo:font-weight="bold" officeooo:rsid="0023cd6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FACULTAD <text:s/>DE <text:s/>DERECHO</text:p>
      <text:p text:style-name="P18"/>
      <text:p text:style-name="Text_20_body"><text:span text:style-name="T1">EXAMENES – </text:span><text:span text:style-name="T4">JULIO</text:span><text:span text:style-name="T1"> 201</text:span><text:span text:style-name="T2">8</text:span></text:p>
      <text:p text:style-name="P17"/>
      <text:p text:style-name="P14"/>
      <text:p text:style-name="P2"/>
      <text:p text:style-name="P5">GENERACIONES ANTERIORES A 2010:</text:p>
      <text:p text:style-name="P6"/>
      <text:p text:style-name="P7">INSCRIPCION <text:s/>POR <text:s/>BEDELIA (únicamente):</text:p>
      <text:p text:style-name="P7"/>
      <text:p text:style-name="P1"><text:span text:style-name="T5">del </text:span><text:span text:style-name="T8">11</text:span><text:span text:style-name="T5"> al </text:span><text:span text:style-name="T8">22</text:span><text:span text:style-name="T5"> de </text:span><text:span text:style-name="T8">JUNIO</text:span><text:span text:style-name="T5"> de 201</text:span><text:span text:style-name="T6">8</text:span><text:span text:style-name="T5">.</text:span></text:p>
      <text:p text:style-name="P3"/>
      <text:p text:style-name="P3"/>
      <text:p text:style-name="P12"><text:span text:style-name="T9">PERIODO DE EXAMEN</text:span><text:span text:style-name="T5">: </text:span></text:p>
      <text:p text:style-name="P11"/>
      <text:p text:style-name="P1"><text:span text:style-name="T10">DEL </text:span><text:span text:style-name="T11">1</text:span><text:span text:style-name="T13">6</text:span><text:span text:style-name="T11"> </text:span><text:span text:style-name="T10">al </text:span><text:span text:style-name="T13">28</text:span><text:span text:style-name="T10"> de </text:span><text:span text:style-name="T13">JULIO</text:span><text:span text:style-name="T10"> de 201</text:span><text:span text:style-name="T11">8</text:span><text:span text:style-name="T10">.</text:span></text:p>
      <text:p text:style-name="P8"/>
      <text:p text:style-name="P15"/>
      <text:p text:style-name="P15"/>
      <text:p text:style-name="P12"><text:span text:style-name="T15">-</text:span><text:span text:style-name="T16"> <text:s/></text:span><text:span text:style-name="T19">NO SE ADMITIRAN INSCRIPCIONES FUERA DE PLAZO.</text:span></text:p>
      <text:p text:style-name="P16"/>
      <text:p text:style-name="P13"><text:span text:style-name="T15">-</text:span><text:span text:style-name="T16"> </text:span><text:span text:style-name="T15">UNICAMENTE RENDIRAN EXAMEN LOS ESTUDIANTES QUE FIGUREN EN ACTAS OFICIALES. </text:span></text:p>
      <text:p text:style-name="P9"/>
      <text:p text:style-name="P13"><text:span text:style-name="T15">- SE RECIBEN INSCRIPCIONES POR </text:span><text:span text:style-name="T19">CARTA</text:span><text:span text:style-name="T15"> (a Rivera 1350) O </text:span><text:span text:style-name="T19">FAX</text:span><text:span text:style-name="T15"> (473 22154).</text:span></text:p>
      <text:p text:style-name="P10"/>
      <text:p text:style-name="P4"/>
      <text:p text:style-name="P12"><text:span text:style-name="T14">______________________</text:span><text:span text:style-name="T20">BEDELIA</text:span><text:span text:style-name="T16">__Salto, </text:span><text:span text:style-name="T18">8</text:span><text:span text:style-name="T16"> de </text:span><text:span text:style-name="T18">junio</text:span><text:span text:style-name="T16"> de 201</text:span><text:span text:style-name="T17">8</text:span><text:span text:style-name="T16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8-06-11T11:50:28.658825310</dc:date>
    <meta:print-date>2016-10-17T10:37:00</meta:print-date>
    <meta:editing-cycles>8</meta:editing-cycles>
    <meta:editing-duration>P11DT6H32M6S</meta:editing-duration>
    <meta:generator>LibreOffice/4.2.8.2$Linux_X86_64 LibreOffice_project/420m0$Build-2</meta:generator>
    <meta:document-statistic meta:table-count="0" meta:image-count="0" meta:object-count="0" meta:page-count="1" meta:paragraph-count="11" meta:word-count="71" meta:character-count="445" meta:non-whitespace-character-count="377"/>
  </office:meta>
</office:document-meta>
</file>